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F# A <text:s/>E D#m</text:p>
      <text:p>Hides the fa<text:span text:style-name="Measure_20__23_1">ce, l</text:span>ies t<text:span text:style-name="Measure_20__23_2">he sn</text:span>ake <text:s/>D <text:s/>C# F# G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D C# F#-E A - D C# (B C#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F# A</text:p>
      <text:p>Times are go<text:span text:style-name="Measure_20__23_1">ne f</text:span>or hone<text:span text:style-name="Measure_20__23_2">st m</text:span>en <text:s text:c="7"/>E D#m</text:p>
      <text:p>Sometimes <text:span text:style-name="Measure_20__23_1">far</text:span> too long for snake<text:span text:style-name="Measure_20__23_2">s</text:span> <text:s text:c="3"/>D <text:s/>C#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B A C# - B F#m C# x2) (x5)</text:p>
      <text:p>[Interlude] (F#-F E x6) - F#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F# A E D#m-X - X</text:p>
      <text:p/>
      <text:p>[Chorus] (x2) [Chorus #2] (x9) - F#-F E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